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P2" style:parent-style-name="Παράγραφοςλίστας" style:list-style-name="LFO1" style:family="paragraph"/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fo:font-weight="bold" style:font-weight-asian="bold"/>
    </style:style>
    <style:style style:name="T5" style:parent-style-name="Προεπιλεγμένηγραμματοσειρά" style:family="text">
      <style:text-properties fo:font-weight="bold" style:font-weight-asian="bold"/>
    </style:style>
    <style:style style:name="T6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8" style:parent-style-name="Υπερ-σύνδεση" style:family="text">
      <style:text-properties fo:language="en" fo:country="US"/>
    </style:style>
    <style:style style:name="T9" style:parent-style-name="Υπερ-σύνδεση" style:family="text">
      <style:text-properties fo:language="en" fo:country="US"/>
    </style:style>
    <style:style style:name="T10" style:parent-style-name="Υπερ-σύνδεση" style:family="text">
      <style:text-properties fo:language="en" fo:country="US"/>
    </style:style>
    <style:style style:name="T11" style:parent-style-name="Υπερ-σύνδεση" style:family="text">
      <style:text-properties fo:language="en" fo:country="US"/>
    </style:style>
    <style:style style:name="T12" style:parent-style-name="Υπερ-σύνδεση" style:family="text">
      <style:text-properties fo:language="en" fo:country="US"/>
    </style:style>
    <style:style style:name="T13" style:parent-style-name="Υπερ-σύνδεση" style:family="text">
      <style:text-properties fo:language="en" fo:country="US"/>
    </style:style>
    <style:style style:name="T14" style:parent-style-name="Υπερ-σύνδεση" style:family="text">
      <style:text-properties fo:language="en" fo:country="US"/>
    </style:style>
    <style:style style:name="T15" style:parent-style-name="Υπερ-σύνδεση" style:family="text">
      <style:text-properties fo:language="en" fo:country="US"/>
    </style:style>
    <style:style style:name="T16" style:parent-style-name="Υπερ-σύνδεση" style:family="text">
      <style:text-properties fo:language="en" fo:country="US"/>
    </style:style>
    <style:style style:name="T17" style:parent-style-name="Υπερ-σύνδεση" style:family="text">
      <style:text-properties fo:language="en" fo:country="US"/>
    </style:style>
    <style:style style:name="T18" style:parent-style-name="Υπερ-σύνδεση" style:family="text">
      <style:text-properties fo:language="en" fo:country="US"/>
    </style:style>
    <style:style style:name="T19" style:parent-style-name="Υπερ-σύνδεση" style:family="text">
      <style:text-properties fo:language="en" fo:country="US"/>
    </style:style>
    <style:style style:name="T20" style:parent-style-name="Υπερ-σύνδεση" style:family="text">
      <style:text-properties fo:language="en" fo:country="US"/>
    </style:style>
    <style:style style:name="T21" style:parent-style-name="Υπερ-σύνδεση" style:family="text">
      <style:text-properties fo:language="en" fo:country="US"/>
    </style:style>
    <style:style style:name="T22" style:parent-style-name="Υπερ-σύνδεση" style:family="text">
      <style:text-properties fo:language="en" fo:country="US"/>
    </style:style>
    <style:style style:name="T23" style:parent-style-name="Υπερ-σύνδεση" style:family="text">
      <style:text-properties fo:language="en" fo:country="US"/>
    </style:style>
    <style:style style:name="T24" style:parent-style-name="Υπερ-σύνδεση" style:family="text">
      <style:text-properties fo:language="en" fo:country="US"/>
    </style:style>
    <style:style style:name="T25" style:parent-style-name="Υπερ-σύνδεση" style:family="text">
      <style:text-properties fo:language="en" fo:country="US"/>
    </style:style>
    <style:style style:name="T26" style:parent-style-name="Υπερ-σύνδεση" style:family="text">
      <style:text-properties fo:language="en" fo:country="US"/>
    </style:style>
    <style:style style:name="T27" style:parent-style-name="Υπερ-σύνδεση" style:family="text">
      <style:text-properties fo:language="en" fo:country="US"/>
    </style:style>
    <style:style style:name="T28" style:parent-style-name="Υπερ-σύνδεση" style:family="text">
      <style:text-properties fo:language="en" fo:country="US"/>
    </style:style>
    <style:style style:name="T29" style:parent-style-name="Υπερ-σύνδεση" style:family="text">
      <style:text-properties fo:language="en" fo:country="US"/>
    </style:style>
    <style:style style:name="T30" style:parent-style-name="Υπερ-σύνδεση" style:family="text">
      <style:text-properties fo:language="en" fo:country="US"/>
    </style:style>
    <style:style style:name="T31" style:parent-style-name="Υπερ-σύνδεση" style:family="text">
      <style:text-properties fo:language="en" fo:country="US"/>
    </style:style>
    <style:style style:name="T32" style:parent-style-name="Υπερ-σύνδεση" style:family="text">
      <style:text-properties fo:language="en" fo:country="US"/>
    </style:style>
    <style:style style:name="T33" style:parent-style-name="Υπερ-σύνδεση" style:family="text">
      <style:text-properties fo:language="en" fo:country="US"/>
    </style:style>
    <style:style style:name="P34" style:parent-style-name="Παράγραφοςλίστας" style:list-style-name="LFO1" style:family="paragraph"/>
    <style:style style:name="T35" style:parent-style-name="Προεπιλεγμένηγραμματοσειρά" style:family="text">
      <style:text-properties fo:font-weight="bold" style:font-weight-asian="bold"/>
    </style:style>
    <style:style style:name="P36" style:parent-style-name="Παράγραφοςλίστας" style:list-style-name="LFO1" style:family="paragraph"/>
    <style:style style:name="T37" style:parent-style-name="Προεπιλεγμένηγραμματοσειρά" style:family="text">
      <style:text-properties fo:font-weight="bold" style:font-weight-asian="bold"/>
    </style:style>
    <style:style style:name="T38" style:parent-style-name="Προεπιλεγμένηγραμματοσειρά" style:family="text">
      <style:text-properties fo:font-weight="bold" style:font-weight-asian="bold"/>
    </style:style>
    <style:style style:name="P39" style:parent-style-name="Βασικό" style:family="paragraph">
      <style:paragraph-properties fo:text-align="center"/>
    </style:style>
  </office:automatic-styles>
  <office:body>
    <office:text text:use-soft-page-breaks="true">
      <text:p text:style-name="P1">ΑΣΚΗΣΕΙΣ ΑΥΤΟΑΞΙΟΛΟΓΗΣΗΣ <text:s text:c="2"/></text:p>
      <text:p text:style-name="Βασικό">Ακολουθήστε πιστά τις οδηγίες για κάθε άσκηση <text:s text:c="63"/><text:s text:c="81"/></text:p>
      <text:list text:style-name="LFO1" text:continue-numbering="true">
        <text:list-item>
          <text:p text:style-name="P2">Ανοίγετε τον παρακάτω σύνδεσμο <text:s/>κάνοντας κλικ επάνω και κρατώντας το πλήκτρο<text:s/><text:span text:style-name="T3">Ctrl</text:span>. <text:s/>Εξασκηθείτε στον τονισμό των λέξεων: <text:s/>επιλέγετε τη σωστή απάντηση από το βελάκι και πατάτε<text:s/>κάθε φορά ΕΛΕΓΧΟΣ για να βεβαιωθείτε για την επιλογή σας ( για κάθε λέξη υπάρχει η επιλογή του τόνου και η εξήγησή του ). Στο πάνω μέρος της σελίδας <text:s/>πατάτε<text:s/><text:span text:style-name="T4">προηγούμενη ή επόμενη</text:span><text:s text:c="2"/>για να μεταφερθείτε σε άλλες παρόμοιες ασκήσεις<text:s/></text:p>
        </text:list-item>
      </text:list>
      <text:p text:style-name="Βασικό">ΠΡΟΣΟΧΗ:<text:s/><text:span text:style-name="T5">Μη πατήσετε<text:s/></text:span><text:span text:style-name="T6">αρχικ</text:span><text:span text:style-name="T7">ή</text:span><text:s/>γιατί θα χαθείτε</text:p>
      <text:p text:style-name="Βασικό"><text:a xlink:href="http://users.sch.gr/ipap/Ellinikos%20Politismos/Yliko/Theoria%20arxaia/2askiseis/b07/a03-01e.htm" office:target-frame-name="_top" xlink:show="replace"><text:span text:style-name="T8">http</text:span><text:span text:style-name="Υπερ-σύνδεση">://</text:span><text:span text:style-name="T9">users</text:span><text:span text:style-name="Υπερ-σύνδεση">.</text:span><text:span text:style-name="T10">sch</text:span><text:span text:style-name="Υπερ-σύνδεση">.</text:span><text:span text:style-name="T11">gr</text:span><text:span text:style-name="Υπερ-σύνδεση">/</text:span><text:span text:style-name="T12">ipap</text:span><text:span text:style-name="Υπερ-σύνδεση">/</text:span><text:span text:style-name="T13">Ellinikos</text:span><text:span text:style-name="Υπερ-σύνδεση">%20</text:span><text:span text:style-name="T14">Po</text:span><text:bookmark-start text:name="_Hlt37360838"/><text:bookmark-start text:name="_Hlt37360839"/><text:span text:style-name="T15">l</text:span><text:bookmark-end text:name="_Hlt37360838"/><text:bookmark-end text:name="_Hlt37360839"/><text:span text:style-name="T16">itis</text:span><text:bookmark-start text:name="_Hlt37362746"/><text:bookmark-start text:name="_Hlt37362747"/><text:span text:style-name="T17">m</text:span><text:bookmark-end text:name="_Hlt37362746"/><text:bookmark-end text:name="_Hlt37362747"/><text:span text:style-name="T18">os</text:span><text:span text:style-name="Υπερ-σύνδεση">/</text:span><text:span text:style-name="T19">Y</text:span><text:bookmark-start text:name="_Hlt37362542"/><text:bookmark-start text:name="_Hlt37362543"/><text:span text:style-name="T20">l</text:span><text:bookmark-end text:name="_Hlt37362542"/><text:bookmark-end text:name="_Hlt37362543"/><text:span text:style-name="T21">iko</text:span><text:span text:style-name="Υπερ-σύνδεση">/</text:span><text:span text:style-name="T22">Th</text:span><text:bookmark-start text:name="_Hlt37362907"/><text:bookmark-start text:name="_Hlt37362908"/><text:span text:style-name="T23">e</text:span><text:bookmark-end text:name="_Hlt37362907"/><text:bookmark-end text:name="_Hlt37362908"/><text:span text:style-name="T24">o</text:span><text:bookmark-start text:name="_Hlt37362071"/><text:bookmark-start text:name="_Hlt37362072"/><text:span text:style-name="T25">r</text:span><text:bookmark-end text:name="_Hlt37362071"/><text:bookmark-end text:name="_Hlt37362072"/><text:span text:style-name="T26">i</text:span><text:bookmark-start text:name="_Hlt37363504"/><text:bookmark-start text:name="_Hlt37363505"/><text:bookmark-start text:name="_Hlt37364250"/><text:bookmark-start text:name="_Hlt37364251"/><text:span text:style-name="T27">a</text:span><text:bookmark-end text:name="_Hlt37363504"/><text:bookmark-end text:name="_Hlt37363505"/><text:bookmark-end text:name="_Hlt37364250"/><text:bookmark-end text:name="_Hlt37364251"/><text:span text:style-name="Υπερ-σύνδεση">%20</text:span><text:span text:style-name="T28">arxaia</text:span><text:bookmark-start text:name="_Hlt37363711"/><text:bookmark-start text:name="_Hlt37363712"/><text:span text:style-name="Υπερ-σύνδεση">/</text:span><text:bookmark-end text:name="_Hlt37363711"/><text:bookmark-end text:name="_Hlt37363712"/><text:span text:style-name="Υπερ-σύνδεση">2</text:span><text:span text:style-name="T29">askiseis</text:span><text:span text:style-name="Υπερ-σύνδεση">/</text:span><text:span text:style-name="T30">b</text:span><text:span text:style-name="Υπερ-σύνδεση">07/</text:span><text:span text:style-name="T31">a</text:span><text:span text:style-name="Υπερ-σύνδεση">03-01</text:span><text:span text:style-name="T32">e</text:span><text:span text:style-name="Υπερ-σύνδεση">.</text:span><text:span text:style-name="T33">htm</text:span></text:a></text:p>
      <text:list text:style-name="LFO1" text:continue-numbering="true">
        <text:list-item>
          <text:p text:style-name="P34">Συμπληρώνετε το σωστό πρόσωπο<text:s/>του Ενεστώτα μέσα σε προτάσεις . Υπάρχουν δύο ασκήσεις <text:s/>εδώ. Με το κλικ στο<text:s/><text:span text:style-name="T35">προηγούμενη ή επόμενη,<text:s/></text:span>τις βλέπετε όσες φορές θέλετε.</text:p>
        </text:list-item>
      </text:list>
      <text:p text:style-name="Βασικό"><text:a xlink:href="http://users.sch.gr/ipap/Ellinikos%20Politismos/Yliko/askisis%20arxaia/enestwtas-protaseis2.htm" office:target-frame-name="_top" xlink:show="replace"><text:span text:style-name="Υπερ-σύνδεση">http://users.sch.</text:span><text:span text:style-name="Υπερ-σύνδεση">gr/ipap/Ellinikos</text:span><text:bookmark-start text:name="_Hlt37365167"/><text:bookmark-start text:name="_Hlt37365168"/><text:span text:style-name="Υπερ-σύνδεση">%</text:span><text:bookmark-end text:name="_Hlt37365167"/><text:bookmark-end text:name="_Hlt37365168"/><text:span text:style-name="Υπερ-σύνδεση">20P</text:span><text:bookmark-start text:name="_Hlt37364721"/><text:bookmark-start text:name="_Hlt37364722"/><text:span text:style-name="Υπερ-σύνδεση">o</text:span><text:bookmark-end text:name="_Hlt37364721"/><text:bookmark-end text:name="_Hlt37364722"/><text:span text:style-name="Υπερ-σύνδεση">litismos/Yliko/askisis%20arxaia/enestwtas-protaseis2.ht</text:span><text:bookmark-start text:name="_Hlt37362099"/><text:bookmark-start text:name="_Hlt37362100"/><text:span text:style-name="Υπερ-σύνδεση">m</text:span><text:bookmark-end text:name="_Hlt37362099"/><text:bookmark-end text:name="_Hlt37362100"/></text:a></text:p>
      <text:list text:style-name="LFO1" text:continue-numbering="true">
        <text:list-item>
          <text:p text:style-name="P36">Εξασκηθείτε τώρα στο σχηματισμό του Μέλλοντα. <text:s/>Στο πάνω μέρος της σελίδας κάνετε κλικ στα βελάκια Αριστερά(<text:s/><text:span text:style-name="T37">ΑΣΚΗΣΕΙΣ)<text:s/></text:span>ή δεξιά (<text:span text:style-name="T38">ΑΡΧΙΚΗ</text:span>) για να μεταβείτε σε άλλη άσκηση.</text:p>
        </text:list-item>
      </text:list>
      <text:p text:style-name="P39"><text:a xlink:href="http://users.sch.gr/ipap/Ellinikos%20Politismos/Yliko/askisis%20arxaia/mellontas.htm" office:target-frame-name="_top" xlink:show="replace"><text:span text:style-name="Υπερ-σύνδεση">http://users.sc</text:span><text:bookmark-start text:name="_Hlt37361269"/><text:bookmark-start text:name="_Hlt37361270"/><text:span text:style-name="Υπερ-σύνδεση">h</text:span><text:bookmark-end text:name="_Hlt37361269"/><text:bookmark-end text:name="_Hlt37361270"/><text:span text:style-name="Υπερ-σύνδεση">.gr/ipap/Ellini</text:span><text:bookmark-start text:name="_Hlt37362340"/><text:bookmark-start text:name="_Hlt37362341"/><text:span text:style-name="Υπερ-σύνδεση">k</text:span><text:bookmark-end text:name="_Hlt37362340"/><text:bookmark-end text:name="_Hlt37362341"/><text:span text:style-name="Υπερ-σύνδεση">os%20Pol</text:span><text:bookmark-start text:name="_Hlt37362976"/><text:bookmark-start text:name="_Hlt37362977"/><text:span text:style-name="Υπερ-σύνδεση">i</text:span><text:bookmark-end text:name="_Hlt37362976"/><text:bookmark-end text:name="_Hlt37362977"/><text:span text:style-name="Υπερ-σύνδεση">tismo</text:span><text:bookmark-start text:name="_Hlt37362366"/><text:bookmark-start text:name="_Hlt37362367"/><text:span text:style-name="Υπερ-σύνδεση">s</text:span><text:bookmark-end text:name="_Hlt37362366"/><text:bookmark-end text:name="_Hlt37362367"/><text:span text:style-name="Υπερ-σύνδεση">/Y</text:span><text:bookmark-start text:name="_Hlt37362427"/><text:bookmark-start text:name="_Hlt37362428"/><text:span text:style-name="Υπερ-σύνδεση">l</text:span><text:bookmark-end text:name="_Hlt37362427"/><text:bookmark-end text:name="_Hlt37362428"/><text:span text:style-name="Υπερ-σύνδεση">iko/askisi</text:span><text:bookmark-start text:name="_Hlt37362391"/><text:bookmark-start text:name="_Hlt37362392"/><text:span text:style-name="Υπερ-σύνδεση">s</text:span><text:bookmark-end text:name="_Hlt37362391"/><text:bookmark-end text:name="_Hlt37362392"/><text:span text:style-name="Υπερ-σύνδεση">%20arxaia/mellontas</text:span><text:bookmark-start text:name="_Hlt37364811"/><text:span text:style-name="Υπερ-σύνδεση">.</text:span><text:bookmark-end text:name="_Hlt37364811"/><text:span text:style-name="Υπερ-σύνδεση">htm</text:span></text:a></text:p>
      <text:p text:style-name="Βασικό"/>
      <text:p text:style-name="Βασικό">Δουλέψτε τες αρκετές φορές μέχρι να είστε σίγουροι ότι τα ξέρετε καλά.</text:p>
      <text:p text:style-name="Βασικό">Εντυπώσεις<text:s/>θα μου πείτε όταν θα σας στείλω τις επόμενες ασκήσεις</text:p>
      <text:p text:style-name="Βασικό"><text:s text:c="25"/></text:p>
      <text:p text:style-name="Βασικό">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4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Calibri" style:font-name-complex="Times New Roman"/>
    </style:style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Times New Roman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H PETSA</meta:initial-creator>
    <dc:creator>Θεωνη!</dc:creator>
    <meta:creation-date>2020-04-10T10:12:00Z</meta:creation-date>
    <dc:date>2020-04-10T10:12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4" meta:row-count="12" meta:non-whitespace-character-count="1483"/>
  </office:meta>
</office:document-meta>
</file>